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1000000943045548B662C58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eelawadee UI" fo:font-size="18pt" style:font-size-asian="18pt" style:font-size-complex="18pt"/>
    </style:style>
    <style:style style:name="P2" style:family="paragraph" style:parent-style-name="Standard">
      <style:text-properties fo:color="#000000" style:font-name="Verdana" fo:font-size="14pt" fo:font-weight="normal" style:font-weight-asian="normal" style:font-weight-complex="normal"/>
    </style:style>
    <style:style style:name="P3" style:family="paragraph" style:parent-style-name="Standard">
      <style:text-properties fo:color="#ff0000" style:font-name="Verdana" fo:font-size="14pt" fo:font-weight="normal" style:font-weight-asian="normal" style:font-weight-complex="normal"/>
    </style:style>
    <style:style style:name="P4" style:family="paragraph" style:parent-style-name="Standard">
      <style:text-properties fo:color="#ff0000" style:font-name="Arial" fo:font-size="14pt" fo:font-weight="bold" style:font-weight-asian="normal" style:font-weight-complex="normal"/>
    </style:style>
    <style:style style:name="P5" style:family="paragraph" style:parent-style-name="Standard">
      <style:text-properties fo:color="#0000ff" style:font-name="Verdana" fo:font-weight="normal" style:font-weight-asian="normal" style:font-weight-complex="normal"/>
    </style:style>
    <style:style style:name="P6" style:family="paragraph" style:parent-style-name="Standard">
      <style:text-properties fo:color="#0000ff" style:font-name="Verdana" fo:font-size="14pt" fo:font-weight="normal" style:font-weight-asian="normal" style:font-weight-complex="normal"/>
    </style:style>
    <style:style style:name="P7" style:family="paragraph" style:parent-style-name="Standard">
      <style:text-properties fo:color="#000000" style:font-name="Verdana" fo:font-size="14pt" fo:font-weight="normal" style:font-weight-asian="normal" style:font-weight-complex="normal"/>
    </style:style>
    <style:style style:name="P8" style:family="paragraph" style:parent-style-name="Standard">
      <style:text-properties fo:color="#000000" style:font-name="Verdana" fo:font-size="14pt" fo:font-weight="normal" officeooo:paragraph-rsid="000e4d30" style:font-weight-asian="normal" style:font-weight-complex="normal"/>
    </style:style>
    <style:style style:name="P9" style:family="paragraph" style:parent-style-name="Standard">
      <style:text-properties fo:color="#0000ff" style:font-name="Verdana" fo:font-size="14pt" fo:font-weight="normal" style:font-weight-asian="normal" style:font-weight-complex="normal"/>
    </style:style>
    <style:style style:name="P10" style:family="paragraph" style:parent-style-name="Standard">
      <style:text-properties fo:color="#0000ff" style:font-name="Verdana" fo:font-size="14pt" fo:font-weight="normal" officeooo:paragraph-rsid="000e4d30" style:font-weight-asian="normal" style:font-weight-complex="normal"/>
    </style:style>
    <style:style style:name="P11" style:family="paragraph" style:parent-style-name="Standard">
      <style:text-properties fo:color="#ff0000" style:font-name="Arial" fo:font-size="14pt" fo:font-weight="bol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style:font-name="Arial" fo:font-weight="bold"/>
    </style:style>
    <style:style style:name="T4" style:family="text">
      <style:text-properties fo:color="#ff0000" style:font-name="Arial" fo:font-weight="bold" officeooo:rsid="000e4d30"/>
    </style:style>
    <style:style style:name="T5" style:family="text">
      <style:text-properties fo:color="#ff0000" style:font-name="Arial" officeooo:rsid="000e4d30"/>
    </style:style>
    <style:style style:name="T6" style:family="text">
      <style:text-properties fo:color="#ff0000" officeooo:rsid="000e4d30"/>
    </style:style>
    <style:style style:name="T7" style:family="text">
      <style:text-properties officeooo:rsid="000d6fe5"/>
    </style:style>
    <style:style style:name="T8" style:family="text">
      <style:text-properties officeooo:rsid="000e4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[C&gt;] </text:p>
      <text:p text:style-name="P4"/>
      <text:p text:style-name="P2">Well, you wake up in the <text:span text:style-name="T3">[F&gt;] </text:span>mornin, you hear the work bell <text:span text:style-name="T3">[C&gt;] </text:span>ring,</text:p>
      <text:p text:style-name="P2">And they march you to the <text:span text:style-name="T3">[G7&gt;] </text:span>table to see the same old <text:span text:style-name="T3">[C&gt;] <text:s/></text:span>thing.</text:p>
      <text:p text:style-name="P2">Ain t no food upon the <text:span text:style-name="T3">[F&gt;] <text:s/></text:span>table, and no pork up in the <text:span text:style-name="T3">[C&gt;] </text:span>pan.</text:p>
      <text:p text:style-name="P2">But you better not com-<text:span text:style-name="T3">[G7&gt;]</text:span>-<text:span text:style-name="T7">p</text:span>lain, boy, </text:p>
      <text:p text:style-name="P2">You get in <text:span text:style-name="T3">[G7] </text:span>trouble with the <text:span text:style-name="T3">[C] </text:span>man. <text:span text:style-name="T4">[C7]</text:span></text:p>
      <text:p text:style-name="P2"/>
      <text:p text:style-name="P6">Let the midnight <text:span text:style-name="T3">[F] </text:span>special shine a light on <text:span text:style-name="T3">[C] </text:span>me,</text:p>
      <text:p text:style-name="P6">Let the midnight <text:span text:style-name="T3">[G7] </text:span>special shine a light on <text:span text:style-name="T3">[C] </text:span>me, <text:span text:style-name="T4">[C7]</text:span></text:p>
      <text:p text:style-name="P6">Let the midnight <text:span text:style-name="T3">[F] </text:span>special shine a light on <text:span text:style-name="T3">[C] </text:span>me,</text:p>
      <text:p text:style-name="P6">Let the midnight <text:span text:style-name="T3">[G7] </text:span>special shine a<text:span text:style-name="T8">n</text:span> everlovin' light on <text:span text:style-name="T3">[C] </text:span>me.</text:p>
      <text:p text:style-name="P2"/>
      <text:p text:style-name="P2">Yonder come Miss <text:span text:style-name="T3">[F] </text:span>Rosie, how in the world did you <text:span text:style-name="T3">[C] </text:span>know? </text:p>
      <text:p text:style-name="P2">By the way she wears her <text:span text:style-name="T3">[G7] </text:span>apron, and the clothes she <text:span text:style-name="T3">[C] </text:span>wore.</text:p>
      <text:p text:style-name="P2">Umbrella on her <text:span text:style-name="T3">[F] </text:span>shoulder, piece of paper in her <text:span text:style-name="T3">[C] </text:span>hand;</text:p>
      <text:p text:style-name="P2">She come to see the <text:span text:style-name="T3">[G7] </text:span>governor, she wants to free her <text:span text:style-name="T3">[C] </text:span>man.<text:span text:style-name="T4">[C7]</text:span></text:p>
      <text:p text:style-name="P10"/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 light on <text:span text:style-name="T3">[C] </text:span>me, <text:span text:style-name="T4">[C7]</text:span></text:p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<text:span text:style-name="T8">n</text:span> everlovin' light on <text:span text:style-name="T3">[C] </text:span>me.</text:p>
      <text:p text:style-name="P2"/>
      <text:p text:style-name="P2">If you're ever in <text:span text:style-name="T3">[F] </text:span>Houston, well, you better do the <text:span text:style-name="T3">[C] </text:span>right;</text:p>
      <text:p text:style-name="P2">You better not <text:span text:style-name="T3">[G7] </text:span>gamble, you better not <text:span text:style-name="T3">[C] </text:span>fight, </text:p>
      <text:p text:style-name="P2">Or the sheriff he will <text:span text:style-name="T3">[F] </text:span>grab you and the boys will bring you <text:span text:style-name="T3">[C] </text:span>down.</text:p>
      <text:p text:style-name="P2">The next thing you <text:span text:style-name="T3">[G7] </text:span>know, boy, oh! You're prison <text:span text:style-name="T3">[C] </text:span>bound. <text:span text:style-name="T4">[C7]</text:span></text:p>
      <text:p text:style-name="P6"/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 light on <text:span text:style-name="T3">[C] </text:span>me, <text:span text:style-name="T4">[C7]</text:span></text:p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<text:span text:style-name="T8">n</text:span> everlovin' light on <text:span text:style-name="T3">[C] </text:span>me.</text:p>
      <text:p text:style-name="P8"/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 light on <text:span text:style-name="T3">[C] </text:span>me, <text:span text:style-name="T4">[C7]</text:span></text:p>
      <text:p text:style-name="P10">Let the midnight <text:span text:style-name="T3">[F] </text:span>special shine a light on <text:span text:style-name="T3">[C] </text:span>me,</text:p>
      <text:p text:style-name="P10">Let the midnight <text:span text:style-name="T3">[G7] </text:span>special shine a<text:span text:style-name="T8">n</text:span> everlovin' light on <text:span text:style-name="T3">[C] </text:span>me.</text:p>
      <text:p text:style-name="P8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Kartika" fo:font-family="Kartik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artika" fo:font-family="Kartik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rtika" fo:font-family="Kartika" fo:font-size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Leelawadee UI" fo:font-size="18pt" style:font-size-asian="18pt" style:font-size-complex="1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1cm" fo:margin-bottom="0.568cm" fo:margin-left="2cm" fo:margin-right="1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32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4.379cm" svg:y="-1.002cm" svg:width="3.538cm" svg:height="2.506cm" draw:z-index="1"><draw:image xlink:href="Pictures/10000000000000D1000000943045548B662C5891.jpg" xlink:type="simple" xlink:show="embed" xlink:actuate="onLoad" loext:mime-type="image/jpeg"/></draw:frame><text:span text:style-name="MT1">Midnight Special</text:span> <text:tab/><text:span text:style-name="MT2">Creedence Clearwater Reviv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 Kingsbury</meta:initial-creator>
    <meta:creation-date>2015-05-02T12:57:09.28</meta:creation-date>
    <dc:date>2019-06-08T11:25:14.917000000</dc:date>
    <meta:editing-duration>PT14M53S</meta:editing-duration>
    <meta:editing-cycles>8</meta:editing-cycles>
    <meta:generator>LibreOffice/6.0.6.2$Windows_X86_64 LibreOffice_project/0c292870b25a325b5ed35f6b45599d2ea4458e77</meta:generator>
    <meta:document-statistic meta:table-count="0" meta:image-count="1" meta:object-count="0" meta:page-count="2" meta:paragraph-count="31" meta:word-count="357" meta:character-count="1789" meta:non-whitespace-character-count="1456"/>
  </office:meta>
</office:document-meta>
</file>